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 fo:margin-top="7.50pt" fo:margin-bottom="7.50pt"/>
    </style:style>
    <style:style style:name="P3" style:family="paragraph">
      <style:paragraph-properties fo:line-height="100.00%" fo:text-align="justify" fo:margin-top="7.50pt"/>
    </style:style>
    <style:style style:name="P4" style:family="paragraph">
      <style:paragraph-properties fo:line-height="100.00%" fo:text-align="justify" fo:margin-top="7.50pt" fo:margin-bottom="7.5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line-break/><text:line-break/></text:span><text:span text:style-name="T2">Сценарий осеннего утренника в ДОУ<text:s/></text:span><text:span text:style-name="T3">«</text:span><text:span text:style-name="T4">Осенние подарки</text:span><text:span text:style-name="T5">»</text:span><text:span text:style-name="T6"><text:s/>для старшей группы.</text:span><text:span text:style-name="T7"><text:line-break/></text:span><text:span text:style-name="T8">Цель:</text:span><text:span text:style-name="T9"><text:s/>Создание условий для формирования социально-личностных качеств дошкольников через включение их в различные виды деятельности.</text:span></text:p>
      <text:p text:style-name="P2"><text:span text:style-name="T10">Действующие лица<text:line-break/>Взрослые: Ведущий, Осень, Земляника, Лиса, Ежик.</text:span></text:p>
      <text:p text:style-name="P3"><text:span text:style-name="T10">Дети: Медведь, Ежик, Белочки, Мышата<text:line-break/><text:s text:c="9"/></text:span></text:p>
      <text:p text:style-name="P3"><text:span text:style-name="T10">Ход мероприятия</text:span></text:p>
      <text:p text:style-name="P4"><text:span text:style-name="T11"><text:line-break/></text:span><text:span text:style-name="T12">Звучит музыка, дети входят в зал.<text:line-break/>Ведущий.<text:line-break/>Пролетают паутинки<text:line-break/>С паучками в серединке,<text:line-break/>И высоко от земли<text:line-break/>Пролетают журавли.<text:line-break/>Ребенок.<text:line-break/>Все летит, должно быть, это<text:line-break/>Улетает наше лето.</text:span></text:p>
      <text:p text:style-name="P4"><text:span text:style-name="T12">Ведущий. Лето улетает, а ему навстречу спешит золотая волшебница...<text:line-break/>Дети (хором). Осень!<text:line-break/>Ведущий. Верно! Осень<text:s/></text:span><text:span text:style-name="T13">—</text:span><text:span text:style-name="T14"><text:s/></text:span><text:span text:style-name="T15">очень красивое и волшебное время года! Давайте<text:s text:c="2"/>немного поговорим об осени!<text:line-break/></text:span><text:span text:style-name="T16">1-</text:span><text:span text:style-name="T17">й ребенок.<text:line-break/>Осень! По утрам морозы,<text:line-break/>В рощах желтый листопад!<text:line-break/>Листья около березы<text:line-break/>Золотым ковром лежат.<text:line-break/>В лужах лед прозрачно-синий,<text:line-break/>На листочках белый иней!</text:span></text:p>
      <text:p text:style-name="P4"><text:span text:style-name="T18">2-</text:span><text:span text:style-name="T19">й ребенок.<text:line-break/>Листопад! Листопад!<text:line-break/>Лес осенний конопат!<text:line-break/>Налетели конопушки<text:s/></text:span><text:span text:style-name="T20">—</text:span><text:span text:style-name="T21"><text:line-break/></text:span><text:span text:style-name="T22">Стали рыжими опушки!<text:line-break/>Ветер мимо пролетал,<text:line-break/>Ветер лесу прошептал:<text:line-break/></text:span><text:span text:style-name="T23">—</text:span><text:span text:style-name="T24"><text:s/></text:span><text:span text:style-name="T25">Ты не жалуйся врачу,<text:line-break/>Конопатых я лечу,<text:line-break/>Все рыжинки оборву,<text:line-break/>Побросаю их в траву!</text:span></text:p>
      <text:p text:style-name="P4"><text:span text:style-name="T26">3-</text:span><text:span text:style-name="T27">й ребенок.<text:line-break/>Деревья все осенним днем<text:line-break/>Красивые такие!<text:line-break/>Давайте песенку споем<text:line-break/>Про листья золотые.</text:span></text:p>
      <text:p text:style-name="P4"><text:span text:style-name="T27">Исполняется песня<text:s/></text:span><text:span text:style-name="T28">«</text:span><text:span text:style-name="T29">Листья золотые</text:span><text:span text:style-name="T30">»,<text:s/></text:span><text:span text:style-name="T31">слова Н. Найденовой, музыка Т. Попатенко. Под продолжение музыки в зал входит Осень с корзинкой в руках. В корзинке большие осенние листья.</text:span></text:p>
      <text:p text:style-name="P4"><text:span text:style-name="T31">Осень.<text:line-break/>Здравствуйте, мои друзья!<text:line-break/>К вам пришла на праздник я!<text:line-break/>Все кругом я нарядила,<text:line-break/>Темный лес озолотила!<text:line-break/>Стало в нем светло, как днем,<text:line-break/>Листья там горят огнем!</text:span></text:p>
      <text:p text:style-name="P4"><text:span text:style-name="T31">Ведущий. Проходи, проходи, Осень! Будь нашей гостьей, мы очень рады твоему приходу! Вот послушай, какие стихи приготовили для тебя ребята!</text:span></text:p>
      <text:p text:style-name="P4"><text:span text:style-name="T32">1-</text:span><text:span text:style-name="T33">й ребенок.<text:line-break/>Быстро лето улетело<text:line-break/>Перелетной птицей вдаль,<text:line-break/>Осень чудно расстелила<text:line-break/>Увядающую шаль!</text:span></text:p>
      <text:p text:style-name="P4"><text:span text:style-name="T34">2-</text:span><text:span text:style-name="T35">й ребенок.<text:line-break/>Одарила гостья-Осень<text:line-break/>Урожаями плодов,<text:line-break/>Моросящими дождями,<text:line-break/>Кузовком лесных грибов!</text:span></text:p>
      <text:p text:style-name="P4"><text:span text:style-name="T36">3-</text:span><text:span text:style-name="T37">й ребенок.<text:line-break/>Так давайте славить осень<text:line-break/>Песней, пляской и игрой!<text:line-break/>Будут радостными встречи,<text:line-break/>Осень, это праздник твой!</text:span></text:p>
      <text:p text:style-name="P4"><text:span text:style-name="T37">Осень.<text:line-break/>Что же, в круг скорей вставайте,<text:line-break/>Дружно песню запевайте!</text:span></text:p>
      <text:p text:style-name="P4"><text:span text:style-name="T37">Исполняется песня<text:s/></text:span><text:span text:style-name="T38">«</text:span><text:span text:style-name="T39">Урожай собирай</text:span><text:span text:style-name="T40">»,<text:s/></text:span><text:span text:style-name="T41">слова Т. Волгиной, музыка А. Филиппенко.</text:span></text:p>
      <text:p text:style-name="P4"><text:span text:style-name="T41">Осень.<text:line-break/>Хорошо вы песню спели,<text:line-break/>Сразу видно, все успели!<text:line-break/>Время зря вы не теряли,<text:line-break/>Быстро урожай собрали!<text:line-break/>Но хочется услышать<text:line-break/>И хочется проверить,<text:line-break/>Как к зиме готовятся<text:line-break/>Все лесные звери!</text:span></text:p>
      <text:p text:style-name="P4"><text:span text:style-name="T41">Звучит музыка, в зал вбегают дети в шапочках медвежонка, ежика, белочек, мышат</text:span></text:p>
      <text:p text:style-name="P4"><text:span text:style-name="T41">Медведь.<text:line-break/>Я к зиме берлогу рою,<text:line-break/>Буду спать я в ней зимою!<text:line-break/>Я зимой люблю поспать,<text:line-break/>Лапу вкусную сосать!<text:line-break/>Ежик.<text:line-break/>Я зимою тоже сплю,<text:line-break/>Холодов я не люблю!<text:line-break/>Видишь, листья собираю,<text:line-break/>В кучу их потом сгребаю.<text:line-break/>Ежику тепло зимой<text:line-break/>Под листвою золотой!<text:line-break/>Белочки.<text:line-break/>Осень, Осень! Нас послушай<text:line-break/>И орешков наших скушай!<text:line-break/>Мы все лето их сушили,<text:line-break/>А потом в дупле сложили.<text:line-break/>Там еще грибочки есть,<text:line-break/>Всех запасов и не счесть!<text:line-break/>Мышата.<text:line-break/>И мышата не зевали,<text:line-break/>Зерен в норку натаскали.<text:line-break/>Если есть еда зимой,<text:line-break/>Не замерзнем мы с тобой!</text:span></text:p>
      <text:p text:style-name="P4"><text:span text:style-name="T41">Осень.<text:line-break/>Что ж, теперь я вас хвалю,<text:line-break/>Потрудились вы, смотрю!.<text:line-break/>И еще веселый танец,ваш, рябинки, посмотрю.<text:line-break/>Эй, вы, ягодки лесные,<text:line-break/>Вы, рябинки озорные,<text:line-break/>Выбегайте поскорей<text:line-break/>Да танцуйте веселей!</text:span></text:p>
      <text:p text:style-name="P4"><text:span text:style-name="T41">Дети исполняют танец<text:s/></text:span><text:span text:style-name="T42">«</text:span><text:span text:style-name="T43">Рябинки</text:span><text:span text:style-name="T44">».<text:line-break/></text:span><text:span text:style-name="T45">Осень:<text:line-break/>А сейчас я вам, ребятки,<text:line-break/>Загадать хочу загадки!<text:line-break/>Слушайте внимательно,<text:line-break/>Не перебивайте!<text:line-break/>Что это за ягодки,<text:line-break/>Ну-ка угадайте!<text:line-break/></text:span><text:span text:style-name="T46">✓</text:span><text:span text:style-name="T47"><text:s/></text:span><text:span text:style-name="T48">Ягодка красивая, сочная и сладкая,<text:line-break/>Очень даже милая, а выросла на грядке! (Клубника)<text:line-break/><text:line-break/></text:span><text:span text:style-name="T49">✓</text:span><text:span text:style-name="T50"><text:s/></text:span><text:span text:style-name="T51">В сенокос горька, а в мороз сладка.<text:line-break/>Что за ягодка? (Рябина)<text:line-break/><text:line-break/></text:span><text:span text:style-name="T52">✓</text:span><text:span text:style-name="T53"><text:s/></text:span><text:span text:style-name="T54">Две сестры, летом зеленые,<text:line-break/>А к осени одна краснеет,<text:line-break/>А друга чернеет!<text:line-break/>Что за ягодки? (Красная и черная смородина)<text:line-break/><text:line-break/></text:span><text:span text:style-name="T55">✓</text:span><text:span text:style-name="T56"><text:s/></text:span><text:span text:style-name="T57">Бусы красные висят,<text:line-break/>Из кустов на нас глядят!<text:line-break/>Очень любят бусы эти<text:line-break/>Птицы, дети и медведи! (Малина)<text:line-break/>Земляника.<text:line-break/>Вот ребятки так ребятки!<text:line-break/>Отгадали все загадки!<text:line-break/>А скажите-ка вы мне, какие еще ягоды вы знаете? (Дети называют.) Ой, как много! Но какая же из всех ягодок вам больше нравится?<text:line-break/><text:line-break/>Ну, пора мне собираться,<text:line-break/>В лес осенний возвращаться!<text:line-break/>Вам даю корзинку я,<text:line-break/>Много листьев в ней, друзья.<text:line-break/>Листья непростые эти;<text:line-break/>В них заданий много, дети!<text:line-break/>Пойте, весело играйте<text:line-break/>И заданья выполняйте!<text:line-break/>Лишь корзинка опустеет,<text:line-break/>Обещаю всем вам я,<text:line-break/>Что чудесные подарки<text:line-break/>Ожидают вас, друзья!<text:line-break/>Первый лист я вам дарю<text:line-break/>И за все благодарю!<text:line-break/>(Ставит корзинку около елочек, а один лист из нее отдает ребятам. Дети ставят его в вазочку.)Уходит.<text:line-break/> <text:line-break/>Ведущий:<text:line-break/>А сейчас все в круг вставайте,<text:line-break/>Песню дружно запевайте!</text:span></text:p>
      <text:p text:style-name="P4"><text:span text:style-name="T57">исполняется песня "Березка".</text:span></text:p>
      <text:p text:style-name="P4"><text:span text:style-name="T57">Проводится игра<text:s/></text:span><text:span text:style-name="T58">«</text:span><text:span text:style-name="T59">Веселый бубен</text:span><text:span text:style-name="T60">»</text:span></text:p>
      <text:p text:style-name="P4"><text:span text:style-name="T60"><text:s/></text:span><text:span text:style-name="T61">Ведущий.<text:line-break/>Осень ушла ,<text:line-break/>Что-то сразу грустно стало.<text:line-break/>Может, позовем гостей,<text:line-break/>Чтобы стало веселей?<text:line-break/>Давайте дружно крикнем:<text:s/></text:span><text:span text:style-name="T62">«</text:span><text:span text:style-name="T63">Ау! Мы здесь!</text:span><text:span text:style-name="T64">»<text:line-break/></text:span><text:span text:style-name="T65">Дети повторяют слова ведущего.</text:span></text:p>
      <text:p text:style-name="P4"><text:span text:style-name="T66"><text:s/></text:span><text:span text:style-name="T67">Под веселую музыку в зал кокетливо входит Лиса. В руках у нее корзинка, очень похожая на ту, которую подарила детям Осень. В корзинке тоже осенние листочки.</text:span></text:p>
      <text:p text:style-name="P4"><text:span text:style-name="T68"><text:line-break/></text:span><text:span text:style-name="T69">Лиса.<text:line-break/>Как народу много в зале!<text:line-break/>Вы, наверно, меня ждали?</text:span></text:p>
      <text:p text:style-name="P4"><text:span text:style-name="T70"><text:line-break/></text:span><text:span text:style-name="T71">Ведущий. Здравствуй, лиса! Проходи, мы всем гостям рады!</text:span></text:p>
      <text:p text:style-name="P4"><text:span text:style-name="T72"><text:line-break/></text:span><text:span text:style-name="T73">Лиса.<text:line-break/>Здравствуйте, здравствуйте!<text:line-break/>Я красавица лисица,<text:line-break/>Петь, плясать я мастерица!<text:line-break/>Никого я не люблю,<text:line-break/>Только лишь себя хвалю! Вот!<text:line-break/>Ведь я самая ловкая, самая красивая, самая хитрая!<text:line-break/>Только я умею красиво петь и плясать!</text:span></text:p>
      <text:p text:style-name="P4"><text:span text:style-name="T74"><text:line-break/></text:span><text:span text:style-name="T75">Ведущий. А вот и ошибаешься! А ну-ка, ребята, давайте покажем хвастунье-лисице, как дружно мы пляшем!</text:span></text:p>
      <text:p text:style-name="P4"><text:span text:style-name="T76"><text:line-break/></text:span><text:span text:style-name="T77">Исполняется пляска<text:s/></text:span><text:span text:style-name="T78">«</text:span><text:span text:style-name="T79">Антошка</text:span><text:span text:style-name="T80">»,<text:s/></text:span><text:span text:style-name="T81">музыка В. Шаинского.<text:line-break/>Лиса. Что ж, сплясали вы на диво очень дружно и красиво! Но я знаю... Нет, я просто уверена, что копать картошку вы не умеете, как и Антошка из вашей песенки<text:s/></text:span><text:span text:style-name="T82">«</text:span><text:span text:style-name="T83">Тили-тили! Трали-вали!</text:span><text:span text:style-name="T84">»<text:s/></text:span><text:span text:style-name="T85">Вот!</text:span></text:p>
      <text:p text:style-name="P4"><text:span text:style-name="T86"><text:line-break/></text:span><text:span text:style-name="T87">Ведущий. Ребята, докажем лисе, что она ошибается! Покажем, как мы умеем ловко сажать и собирать картошку!<text:line-break/>Проводится игра<text:s/></text:span><text:span text:style-name="T88">«</text:span><text:span text:style-name="T89">Посади и собери картошку</text:span><text:span text:style-name="T90">».</text:span></text:p>
      <text:p text:style-name="P4"><text:span text:style-name="T90"><text:line-break/></text:span><text:span text:style-name="T91">Лиса. Что ж, молодцы, молодцы, ребята.Убедили! Картошку сажать и собирать вы умеете, хвалю! Но... Сзамечает корзинку Осени) что это?<text:line-break/>Вижу я корзинку,<text:line-break/>Листьев в ней немало...<text:line-break/>Про корзинку Осень<text:line-break/>Все мне рассказала!<text:line-break/>Оглядывается по сторонам, что-то ищет.<text:line-break/>А где же моя корзинка? Ах, вот она! Что ж, корзинки очень даже похожи... Правда, ребята?<text:line-break/>Я корзинки поменяю,<text:line-break/>Что в корзинках? Я не знаю...<text:line-break/>Вы сидите, не шумите,<text:line-break/>А не то я вам задам<text:line-break/>И от осени подарки<text:line-break/>Ни за что вам не отдам!<text:line-break/>Меняет корзинки местами. Звучит музыка, Лиса замирает, прислушиваясь.</text:span></text:p>
      <text:p text:style-name="P4"><text:span text:style-name="T92"><text:line-break/></text:span><text:span text:style-name="T93">Что такое? Что я слышу? Кажется, сюда кто-то идет.<text:line-break/>Побегу скорей отсюда,<text:line-break/>А не то вдруг будет худо...</text:span></text:p>
      <text:p text:style-name="P4"><text:span text:style-name="T94"><text:line-break/></text:span><text:span text:style-name="T95">Лиса убегает, а с другой стороны в зал входит Ежик. Звучит музыка.</text:span></text:p>
      <text:p text:style-name="P4"><text:span text:style-name="T96"><text:line-break/></text:span><text:span text:style-name="T97">Ежик.<text:line-break/>Здравствуйте, ребятишки,<text:line-break/>Девчонки и мальчишки!<text:line-break/>Я<text:s/></text:span><text:span text:style-name="T98">—</text:span><text:span text:style-name="T99"><text:s/></text:span><text:span text:style-name="T100">лесной колючий ежик,<text:line-break/>Нет ни головы, ни ножек.<text:line-break/>Наконец я к вам пришел,<text:line-break/>Путь-дороженьку нашел!<text:line-break/>Так спешил я, так устал,<text:line-break/>Что чуть-чуть не опоздал!<text:line-break/><text:line-break/>Вижу, вы тут веселитесь,<text:line-break/>И поете, и резвитесь!<text:line-break/>Осень<text:s/></text:span><text:span text:style-name="T101">—</text:span><text:span text:style-name="T102"><text:s/></text:span><text:span text:style-name="T103">чудная пора!<text:line-break/>Любит осень детвора?<text:line-break/>Дети (хором). Да!</text:span></text:p>
      <text:p text:style-name="P4"><text:span text:style-name="T104"><text:line-break/></text:span><text:span text:style-name="T105">Ежик.<text:line-break/>Урожай в лесу поспел,<text:line-break/>Все берут корзинки!<text:line-break/>Ведущий.<text:line-break/>Что же будут собирать<text:line-break/>На лесных тропинках?<text:line-break/>Ежик.<text:line-break/>Что же будут собирать?<text:line-break/>Вам придется угадать.<text:line-break/>И на горке, и под горкой,<text:line-break/>Под березой и под елкой<text:line-break/>Хороводами и в ряд<text:line-break/>В шапках молодца стоят!<text:line-break/>Что же это?<text:line-break/>Дети. Грибы!<text:line-break/>Ежик.<text:line-break/>Верно, верно! Угадали!<text:line-break/>Ну, а вы их собирали?<text:line-break/>Дети. Да!<text:line-break/><text:line-break/>Ну а поиграть хотите?<text:line-break/>Так скорее выходите!</text:span></text:p>
      <text:p text:style-name="P4"><text:span text:style-name="T106"><text:line-break/></text:span><text:span text:style-name="T107">Проводится игра<text:s/></text:span><text:span text:style-name="T108">«</text:span><text:span text:style-name="T109">Самый ловкий</text:span><text:span text:style-name="T110">» (</text:span><text:span text:style-name="T111">с грибами).<text:line-break/>Ежик.</text:span></text:p>
      <text:p text:style-name="P4"><text:span text:style-name="T112"><text:line-break/></text:span><text:span text:style-name="T113">Очень здорово играли,<text:line-break/>Свою ловкость показали!<text:line-break/>(Подходит к корзине.)<text:line-break/>Вот волшебная корзинка,<text:line-break/>Вам листочки отдаю!<text:line-break/>Отдает листья, ведущий ставит их в вазу.<text:line-break/>Много было песен, плясок...<text:line-break/>Все веселые, смотрю!</text:span></text:p>
      <text:p text:style-name="P4"><text:span text:style-name="T114"><text:line-break/></text:span><text:span text:style-name="T115">Ведущий.<text:line-break/>Мы и пели, и плясали,<text:line-break/>Все заданья выполняли.<text:line-break/>Вот какой букет красивый,<text:line-break/>Сколько листьев! Раз! Два! Три!<text:line-break/>Ежик, Ежик, поскорее<text:line-break/>Ты в корзинку загляни!<text:line-break/>Осень всем нам обещала,<text:line-break/>Что подарков в ней немало!</text:span></text:p>
      <text:p text:style-name="P4"><text:span text:style-name="T116"><text:line-break/></text:span><text:span text:style-name="T117">Ежик (оглядывает корзинку, но ничего в ней не находит).<text:line-break/>Как же так вы прозевали?<text:line-break/>Ведь корзинку поменяли...<text:line-break/>Нет, подарков в ней не видно...<text:line-break/>Что же делать? Как обидно!<text:line-break/>Ребята, вы не знаете, кто корзинку трогал?</text:span></text:p>
      <text:p text:style-name="P4"><text:span text:style-name="T118"><text:line-break/>(</text:span><text:span text:style-name="T119">Дети отвечают, что это лиса.)</text:span></text:p>
      <text:p text:style-name="P4"><text:span text:style-name="T120"><text:line-break/></text:span><text:span text:style-name="T121">Ах, так это опять проделки плутовки-лисы!<text:line-break/>Звучит музыка, в зал входит Лиса.</text:span></text:p>
      <text:p text:style-name="P4"><text:span text:style-name="T122"><text:line-break/></text:span><text:span text:style-name="T123">Лиса. Кто тут меня вспоминает? Кому я понадобилась?<text:line-break/>Ежик. Нам понадобилась! Ну-ка, скажи нам, лисонька, не ты ли корзинку волшебную трогала? Не ты ли ее подменила?<text:line-break/>Лиса. Нет-нет! Не я!<text:line-break/>Ежик. А ребята говорят, что ты!<text:line-break/>Лиса. Да вы что! Ежик, милый, не слушай ты этих ребят! Все они врут!<text:line-break/>Ежик. А ну, лиса, говори правду, а то сейчас заколю иголками! (Пугает Лису, та пятится, машет руками.)<text:line-break/>Лиса. Ладно, ладно! Ну подумаешь, поменяла корзинки! В вашей ничего особенного и не было, одни только сладости.<text:line-break/>Ежик. А где же они? Давай их сюда! Ведь это сладости Осень ребятам в подарок послала!<text:line-break/>Лиса. Не могу я их отдать!<text:line-break/>Ежик. Это почему же?<text:line-break/>Лиса. Да потому, что я их съела! Уж очень они вкусные и сладкие! (Ищет что-то в кармане, достает яблоко.) Вот, только одно яблоко осталось! (Отдает яблоко Ежику.)</text:span></text:p>
      <text:p text:style-name="P4"><text:span text:style-name="T124"><text:line-break/></text:span><text:span text:style-name="T125">Ведущий. Ежик! Что же сейчас делать? Яблоко-то одно, а ребят вон сколько, на всех не хватит.</text:span></text:p>
      <text:p text:style-name="P4"><text:span text:style-name="T126"><text:line-break/></text:span><text:span text:style-name="T127">Ежик (думает, затем таинственно произносит). Придется поколдовать! (Кладет настоящее яблоко на поднос.) А вы, ребята, мне помогите. Скажем дружно волшебные слова:<text:s/></text:span><text:span text:style-name="T128">«</text:span><text:span text:style-name="T129">Раз! Два! Три! Яблоко, расти!</text:span><text:span text:style-name="T130">»</text:span></text:p>
      <text:p text:style-name="P4"><text:span text:style-name="T130"><text:line-break/></text:span><text:span text:style-name="T131">Дети (хором). Раз! Два! Три! Яблоко, расти!<text:line-break/>Яблоко остается прежним.</text:span></text:p>
      <text:p text:style-name="P4"><text:span text:style-name="T132"><text:line-break/></text:span><text:span text:style-name="T133">Ежик. Да-а. Что-то ничего у нас не выходит. Придется по-другому колдовать. Ну-ка, закройте глаза. Крепко крепко! Да не подглядывайте, а то ничего не получится. (Звучит тихая музыка. Взрослые меняют настоящее яблоко на большое, сделанное способом папье-маше, внутри которого конфеты, предназначенные для угощения детей.)<text:line-break/>А сейчас представьте, что яблоко наше стало расти! Вот оно становится больше, больше... еще больше! Глаза не открывайте, а то все исчезнет... (Музыка неожиданно замолкает.) Посмотрите-ка, вот так яблоко у нас получилось!</text:span></text:p>
      <text:p text:style-name="P4"><text:span text:style-name="T134"><text:line-break/></text:span><text:span text:style-name="T135">Лиса. Вот это да! Отдайте это яблоко мне! Вас ведь вон как много, а яблоко<text:s/></text:span><text:span text:style-name="T136">—</text:span><text:span text:style-name="T137"><text:s/></text:span><text:span text:style-name="T138">как было одно,так одно и осталось!</text:span></text:p>
      <text:p text:style-name="P4"><text:span text:style-name="T139"><text:line-break/></text:span><text:span text:style-name="T140">Ежик.<text:line-break/>Ну и что, зато большое!<text:line-break/>И, наверно, непростое!<text:line-break/>Скажем дружно:<text:s/></text:span><text:span text:style-name="T141">«</text:span><text:span text:style-name="T142">Раз! Два! Три!</text:span><text:span text:style-name="T143">» (</text:span><text:span text:style-name="T144">Дети повторяют слова.)<text:line-break/>И посмотрим, что внутри! (Поднимает яблоко, из него сыплются сладости.)<text:line-break/>А вот и гостинцы от Осени! Да как много, на всех хватит!<text:line-break/>Звучит веселая музыка, взрослые раздают угощение детям.</text:span></text:p>
      <text:p text:style-name="P4"><text:span text:style-name="T145"><text:line-break/></text:span><text:span text:style-name="T146">Лиса. Ну вот, у всех ребят есть вкусные подарки, а это большое яблоко я себе возьму!</text:span></text:p>
      <text:p text:style-name="P4"><text:span text:style-name="T147"><text:line-break/></text:span><text:span text:style-name="T148">Ежик. Постой, постой, лиса! Это яблоко мы в лес унесем и всех друзей<text:s/></text:span><text:span text:style-name="T149">—</text:span><text:span text:style-name="T150"><text:s/></text:span><text:span text:style-name="T151">лесных зверей угостим! До свидания, ребята!</text:span></text:p>
      <text:p text:style-name="P4"><text:span text:style-name="T152"><text:line-break/></text:span><text:span text:style-name="T153">Лиса. До свидания!</text:span></text:p>
      <text:p text:style-name="P4"><text:span text:style-name="T154"><text:line-break/></text:span><text:span text:style-name="T155">Ежик и Лиса под музыку уходят из зала, унося с собой волшебное яблоко.</text:span></text:p>
      <text:p text:style-name="P5"><text:span text:style-name="T156"><text:line-break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